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8613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грађевинских ексер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12.</text:span><text:span text:style-name="T8">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7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0798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03T09:47:31.85</dc:date>
    <meta:print-date>2025-03-21T12:07:12.23</meta:print-date>
    <meta:editing-cycles>93</meta:editing-cycles>
    <meta:editing-duration>PT9H45M20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